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669a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669a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14669a"/>
    </style:style>
    <style:style style:name="T1" style:family="text">
      <style:text-properties officeooo:rsid="00146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rodziców na uczestnictwo w <text:span text:style-name="T1">49</text:span> Pieszej Opolskiej Pielgrzymce na Jasną Górę w roku 20<text:span text:style-name="T1">2</text:span>5 </text:p>
      <text:p text:style-name="P1"/>
      <text:p text:style-name="P1">Ja ................................................................................................................... (imię i nazwisko rodzica) wyrażam zgodę, aby mój niepełnoletni syn/ córka uczestniczył(a) w <text:span text:style-name="T1">49</text:span> Pieszej Opolskiej Pielgrzymce na Jasną Górę. Opiekunem mojego syna/córki w czasie pielgrzymki jest ............................................................................................................................ (imię i nazwisko opiekuna) Telefon kontaktowy opiekuna ......................................................................... Numer telefonu kontaktowego rodzica............................................................. Pesel dziecka __ __ __ __ __ __ __ __ __ __ __ </text:p>
      <text:p text:style-name="P1"/>
      <text:p text:style-name="P1">Oświadczam, że stan zdrowia mojego dziecka pozwala na uczestniczenie w pielgrzymce. </text:p>
      <text:p text:style-name="P1"><text:s/></text:p>
      <text:p text:style-name="P1">W razie wystąpienia nagłej konieczności wyrażam zgodę na przeprowadzenie niezbędnych zabiegów medycznych ratujących zdrowie lub życie mojego dziecka, a także wyrażam zgodę na podanie potrzebnych <text:s/>leków, a w razie konieczności na przewiezienie do szpitala. </text:p>
      <text:p text:style-name="P1"/>
      <text:p text:style-name="P1">Dziecko przyjmuje następujące leki: ............................................................................................................................... </text:p>
      <text:p text:style-name="P1"/>
      <text:p text:style-name="P1">Dziecko jest uczulone na: ........................................................................................................................... ............ </text:p>
      <text:p text:style-name="P1"/>
      <text:p text:style-name="P1"/>
      <text:p text:style-name="P1"/>
      <text:p text:style-name="P3">(czytelny podpis rodzic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1T15:28:08.613000000</dc:date>
    <meta:editing-duration>PT6M27S</meta:editing-duration>
    <meta:editing-cycles>1</meta:editing-cycles>
    <meta:document-statistic meta:table-count="0" meta:image-count="0" meta:object-count="0" meta:page-count="1" meta:paragraph-count="8" meta:word-count="129" meta:character-count="1497" meta:non-whitespace-character-count="1366"/>
    <meta:generator>LibreOffice/7.4.3.2$Windows_X86_64 LibreOffice_project/1048a8393ae2eeec98dff31b5c133c5f1d08b890</meta:generator>
  </office:meta>
</office:document-meta>
</file>